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000000" fo:font-size="48pt" style:font-size-asian="48pt" style:font-size-complex="48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text-properties fo:color="#000000" fo:font-size="28pt" style:font-size-asian="28pt" style:font-size-complex="28pt" style:language-asian="cs" style:country-asian="CZ"/>
    </style:style>
    <style:style style:name="P3" style:parent-style-name="Normální" style:family="paragraph">
      <style:text-properties fo:color="#FF0000" fo:font-size="28pt" style:font-size-asian="28pt" style:font-size-complex="28pt" style:language-asian="cs" style:country-asian="CZ"/>
    </style:style>
    <style:style style:name="P4" style:parent-style-name="Normální" style:family="paragraph">
      <style:text-properties fo:color="#000000" fo:font-size="28pt" style:font-size-asian="28pt" style:font-size-complex="28pt" style:language-asian="cs" style:country-asian="CZ"/>
    </style:style>
    <style:style style:name="P5" style:parent-style-name="Normální" style:family="paragraph">
      <style:text-properties fo:color="#000000" fo:font-size="28pt" style:font-size-asian="28pt" style:font-size-complex="28pt" style:language-asian="cs" style:country-asian="CZ"/>
    </style:style>
    <style:style style:name="P6" style:parent-style-name="Normální" style:family="paragraph">
      <style:text-properties fo:color="#000000" fo:font-size="28pt" style:font-size-asian="28pt" style:font-size-complex="28pt" style:language-asian="cs" style:country-asian="CZ"/>
    </style:style>
    <style:style style:name="P7" style:parent-style-name="Normální" style:family="paragraph">
      <style:text-properties fo:color="#000000" fo:font-size="28pt" style:font-size-asian="28pt" style:font-size-complex="28pt"/>
    </style:style>
    <style:style style:name="P8" style:parent-style-name="Normální" style:family="paragraph">
      <style:text-properties fo:color="#FF0000" fo:font-size="28pt" style:font-size-asian="28pt" style:font-size-complex="28pt"/>
    </style:style>
    <style:style style:name="P9" style:parent-style-name="Normální" style:family="paragraph">
      <style:text-properties fo:font-size="28pt" style:font-size-asian="28pt" style:font-size-complex="28pt"/>
    </style:style>
    <style:style style:name="T10" style:parent-style-name="Standardnípísmoodstavce" style:family="text">
      <style:text-properties fo:font-size="28pt" style:font-size-asian="28pt" style:font-size-complex="28pt"/>
    </style:style>
    <style:style style:name="T11" style:parent-style-name="Standardnípísmoodstavce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Oznámení</text:p>
      <text:p text:style-name="P2"/>
      <text:p text:style-name="P3">Uzavření obecního úřadu v Trojanovicích</text:p>
      <text:p text:style-name="P4"/>
      <text:p text:style-name="P5">V pátek<text:s/>25. září 2020 bude obecní úřad uzavřen<text:s/></text:p>
      <text:p text:style-name="P6">(čerpání dovolené).</text:p>
      <text:p text:style-name="P7"/>
      <text:p text:style-name="P8">Uzavření sběrného dvora<text:s/></text:p>
      <text:p text:style-name="P9"/>
      <text:p text:style-name="Normální"><text:span text:style-name="T10">V sobotu 26. září a v pondělí 28.<text:s/></text:span><text:span text:style-name="T11">září 2020 bude sběrný dvůr uzavřen (čerpání dovolené, státní svátek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</meta:initial-creator>
    <dc:creator>IC</dc:creator>
    <meta:creation-date>2020-09-03T06:53:00Z</meta:creation-date>
    <dc:date>2020-09-03T07:30:00Z</dc:date>
    <meta:print-date>2020-09-03T07:30:00Z</meta:print-date>
    <meta:template xlink:href="Normal" xlink:type="simple"/>
    <meta:editing-cycles>3</meta:editing-cycles>
    <meta:editing-duration>PT1560S</meta:editing-duration>
    <meta:document-statistic meta:page-count="1" meta:paragraph-count="1" meta:word-count="36" meta:character-count="249" meta:row-count="1" meta:non-whitespace-character-count="214"/>
  </office:meta>
</office:document-meta>
</file>