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70pt" style:font-size-asian="170pt" style:font-size-complex="170pt" style:language-asian="cs" style:country-asian="CZ"/>
    </style:style>
    <style:style style:name="T3" style:parent-style-name="Standardnípísmoodstavce" style:family="text">
      <style:text-properties fo:color="#FFFF00" fo:font-size="170pt" style:font-size-asian="170pt" style:font-size-complex="17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98403in" svg:y="-0.68958in" svg:width="11.74261in" svg:height="8.27667in" style:rel-width="scale" style:rel-height="scale"><draw:image xlink:href="media/image1.png" xlink:type="simple" xlink:show="embed" xlink:actuate="onLoad"/><svg:title/><svg:desc/></draw:frame></text:span></text:p>
      <text:p text:style-name="Normální"><text:span text:style-name="T3">ZRUŠE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</meta:initial-creator>
    <dc:creator>IC</dc:creator>
    <meta:creation-date>2020-07-17T10:40:00Z</meta:creation-date>
    <dc:date>2020-07-17T10:45:00Z</dc:date>
    <meta:template xlink:href="Normal" xlink:type="simple"/>
    <meta:editing-cycles>1</meta:editing-cycles>
    <meta:editing-duration>PT300S</meta:editing-duration>
    <meta:document-statistic meta:page-count="1" meta:paragraph-count="1" meta:word-count="1" meta:character-count="9" meta:row-count="1" meta:non-whitespace-character-count="9"/>
  </office:meta>
</office:document-meta>
</file>